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system-ui, BlinkMacSystemFont, 'Segoe UI', Helvetica, Arial, sans-serif, 'Apple Color Emoji', 'Segoe UI Emoji', 'Segoe UI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variant="normal" fo:text-transform="none" fo:color="#3a3a3a" style:font-name="apple-system" fo:font-size="19.700000762939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/>
    </style:style>
    <style:style style:name="P7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9" style:family="paragraph" style:parent-style-name="Heading_20_1">
      <style:paragraph-properties fo:line-height="150%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a3a3a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a3a3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a3a3a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3a3a3a" style:font-name="Times New Roman" fo:font-size="12pt" fo:letter-spacing="normal" fo:font-style="italic" style:text-underline-style="solid" style:text-underline-width="auto" style:text-underline-color="font-color" fo:font-weight="bold" style:font-size-asian="12pt" style:font-size-complex="12pt"/>
    </style:style>
    <style:style style:name="T5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italic" style:text-underline-style="solid" style:text-underline-width="auto" style:text-underline-color="font-color" fo:font-weight="bold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asady udzielania teleporad w ramach podstawowej opieki zdrowotnej</text:h>
      <text:p text:style-name="P1"><text:span text:style-name="T15">1. Teleporada jest świadczeniem zdrowotnym udzielanym </text:span><text:span text:style-name="Strong_20_Emphasis"><text:span text:style-name="T16">w formie porady telefonicznej</text:span></text:span><text:span text:style-name="T15">.</text:span></text:p>
      <text:list xml:id="list6965593906086638606" text:style-name="L1">
        <text:list-header>
          <text:p text:style-name="P4">2. Osobą udzielającą teleporady może być lekarz, pielęgniarka lub położna, stosownie do swoich uprawnień i zakresu świadczonych usług.</text:p>
          <text:p text:style-name="P4">3. Pracownik odpowiedzialny za rejestrację pacjenta po wstępnym rozpoznaniu potrzeby zdrowotnej, informuje pacjenta na jakich zasadach odbywać się będzie teleporada oraz podaje datę i godzinę teleporady.</text:p>
          <text:p text:style-name="P4">4. W ustalonym terminie osoba udzielająca świadczeń w ramach teleporady kontaktuje się z pacjentem na wskazany przez pacjenta numer telefonu.</text:p>
          <text:p text:style-name="P4">5. <text:s/>Teleporada realizowana jest nie później niż w pierwszym dniu roboczym następującym po dniu zgłoszenia się (telefonicznego lub osobistego) pacjenta do Poradni lub w późniejszym terminie ustalonym w porozumieniu z pacjentem lub jego przedstawicielem ustawowym.</text:p>
          <text:p text:style-name="P4">6. <text:s/>Potwierdzenie tożsamości pacjenta odbywa się na podstawie danych zawartych w dokumentacji medycznej lub deklaracji np. numer PESEL, data urodzenia.</text:p>
        </text:list-header>
      </text:list>
      <text:p text:style-name="P2"><text:span text:style-name="T9">7. Personel Poradni w celu wykonania porady telefonicznej zobowiązany jest do podjęcia co najmniej trzykrotnej próby kontaktu z pacjentem, w odstępie nie krótszym niż 5 minut. W sytuacji braku kontaktu </text:span><text:span text:style-name="Strong_20_Emphasis"><text:span text:style-name="T11">teleporada jest anulowana</text:span></text:span><text:span text:style-name="T9">, a pacjent zobowiązany jest  do ponownego kontaktu z Rejestracją i ustalenia nowego terminu.</text:span></text:p>
      <text:list xml:id="list743124923" text:continue-numbering="true" text:style-name="L1">
        <text:list-header>
          <text:p text:style-name="P4">8. W przypadku wystąpienia okoliczności niezależnych od Świadczeniodawcy, takich jak awaria urządzeń, systemów komunikacji lub brak dostępności lekarza, niezwłocznie ustalany jest nowy termin teleporady.</text:p>
          <text:p text:style-name="P5"><text:span text:style-name="Strong_20_Emphasis"><text:span text:style-name="T11">9. Podczas teleporady osoba jej udzielająca zbiera wywiad, dokonuje oceny stanu zdrowia pacjenta, ustala czy teleporada jest wystarczająca do aktualnego problemu zdrowotnego, w razie potrzeby wystawia e-receptę, e-skierowanie, e-zwolnienie, e-zlecenie</text:span></text:span><text:span text:style-name="Strong_20_Emphasis"><text:span text:style-name="T9"> </text:span></text:span><text:span text:style-name="Strong_20_Emphasis"><text:span text:style-name="T11">na wyroby medyczne, a także wystawia dokumenty w formie papierowej do odbioru osobistego w Poradni</text:span></text:span><text:span text:style-name="Strong_20_Emphasis"><text:span text:style-name="T9"> </text:span></text:span><text:span text:style-name="Strong_20_Emphasis"><text:span text:style-name="T11">(m.in. skierowania na badania diagnostycznei laboratoryjne). Pacjent informowany jest ponadto o sposobie realizacji wyżej wymienionych e-dokumentów oraz możliwości założenia </text:span></text:span><text:span text:style-name="Strong_20_Emphasis"><text:span text:style-name="Emphasis"><text:span text:style-name="T12">Internetowego Konta Pacjenta (IKP)</text:span></text:span></text:span><text:span text:style-name="Strong_20_Emphasis"><text:span text:style-name="T11">.</text:span></text:span></text:p>
          <text:p text:style-name="P4">10. Świadczenia zdrowotne zrealizowane w ramach teleporady odnotowywane są w dokumentacji medycznej.</text:p>
          <text:p text:style-name="P5"><text:span text:style-name="Strong_20_Emphasis"><text:span text:style-name="T10">11.</text:span></text:span><text:span text:style-name="Strong_20_Emphasis"><text:span text:style-name="T11"> Świadczenia w bezpośrednim kontakcie z pacjentem udzielane są:</text:span></text:span></text:p>
          <text:p text:style-name="P6"><text:span text:style-name="T5">– w przypadku gdy pacjent albo jego opiekun ustawowy nie wyraził zgody na realizację świadczenia w formie teleporady – z wyłączeniem sytuacji,  gdy lekarz, pielęgniarka, położna może bez dokonania badania pacjenta, wydać zaświadczenie,  wystawić receptę niezbędną do kontynuacji </text:span><text:soft-page-break/><text:span text:style-name="T5">leczenia oraz zlecenie na zaopatrzenie w wyroby medyczne jako kontynuację zaopatrzenia w wyroby, jeżeli jest to uzasadnione stanem zdrowia pacjenta odzwierciedlonym w dokumentacji medycznej,</text:span></text:p>
          <text:p text:style-name="P4">– podczas pierwszej wizyty realizowanej przez lekarza, pielęgniarkę lub położną POZ, wskazanych w deklaracji wyboru,</text:p>
          <text:p text:style-name="P4">– w związku z chorobą przewlekłą, w przebiegu której doszło do pogorszenia lub zmiany objawów,<text:line-break/>– w związku z podejrzeniem choroby nowotworowej,</text:p>
          <text:p text:style-name="P4">– w przypadku dzieci do 6. roku życia, poza poradami kontrolnymi w trakcie leczenia, ustalonego w wyniku osobistego badania pacjenta, których udzielenie jest możliwe bez badania fizykalnego.</text:p>
          <text:p text:style-name="P4">12. Zdalna porada odbywa się nadal w przypadku, gdy u pacjenta zachodzi podejrzenie, że jest on zakażony wirusem SARS-CoV-2.</text:p>
          <text:p text:style-name="P7">13. Wizyty osobiste realizowane są z zastosowaniem środków bezpieczeństwa, związanych z ryzykiem zakażenia SARS CoV-2 i zgodnie z obowiązującymi wytycznymi w tym zakresie. Przed wejściem do Poradni pacjent dezynfekuje ręce, wypełnia ankietę epidemiologiczną oraz ma mierzoną temperaturę ciała. Osoby wchodzące do Poradni zobowiązane są do stosowania osłon nosa i ust.</text:p>
        </text:list-header>
      </text:list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system-ui, BlinkMacSystemFont, 'Segoe UI', Helvetica, Arial, sans-serif, 'Apple Color Emoji', 'Segoe UI Emoji', 'Segoe UI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taszewska</meta:initial-creator>
    <meta:creation-date>2021-06-18T19:22:03</meta:creation-date>
    <dc:date>2021-06-18T19:53:59</dc:date>
    <dc:creator>Małgorzata Staszewska</dc:creator>
    <meta:editing-duration>PT5M55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2" meta:paragraph-count="18" meta:word-count="491" meta:character-count="3699"/>
  </office:meta>
</office:document-meta>
</file>